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loopmarkt voor jongeren op woensdag 18 september 2024 aan Piet van Thielplein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loopmarkt voor jongeren op Piet van Thielplein 5, Beek en Donk</text:span>
              </text:p>
                <text:p text:style-name="al">Dit wordt gehouden op woensdag 18 september 2024 van 16.00 – 19.00 uur. Verzonden op 29 me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3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loopmarkt voor jongeren op woensdag 18 september 2024 aan Piet van Thielplein 5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70</meta:user-defined>
    <meta:user-defined meta:name="OVERHEIDop.GmbID/DC.identifier">gmb-2024-256370</meta:user-defined>
    <meta:user-defined meta:name="OVERHEIDop.versieInformatie"/>
  </office:meta>
</office:document-meta>
</file>