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eeweg 8, Castricum, het tijdelijk plaatsen van drie zeecontainers , verzenddatum 11 juni 2024 (Z2024-00003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636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6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6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79</meta:user-defined>
    <meta:user-defined meta:name="DCTERMS.abstract">Zeeweg 8, Castricum, het tijdelijk plaatsen van drie zeecontainers , verzenddatum 11 juni 2024 (Z2024-00003079)</meta:user-defined>
    <dc:language>nl</dc:language>
    <meta:user-defined meta:name="OVERHEIDop.locatietype/OVERHEIDop.gebiedsmarkering">Vlak</meta:user-defined>
    <meta:user-defined meta:name="DC.title">Gemeente Castricum, aanvraag omgevingsvergunning (regulier) verleend, Zeeweg 8, Castricum, het tijdelijk plaatsen van drie zeecontainers , verzenddatum 11 juni 2024 (Z2024-00003079)</meta:user-defined>
    <meta:user-defined meta:name="DCTERMS.W3CDTF/DCTERMS.available">2024-06-13</meta:user-defined>
    <meta:user-defined meta:name="DCTERMS.W3CDTF/OVERHEIDop.jaargang">2024</meta:user-defined>
    <meta:user-defined meta:name="OVERHEIDop.publicationIssue">256368</meta:user-defined>
    <meta:user-defined meta:name="OVERHEIDop.GmbID/DC.identifier">gmb-2024-256368</meta:user-defined>
    <meta:user-defined meta:name="OVERHEIDop.versieInformatie"/>
  </office:meta>
</office:document-meta>
</file>