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Aanvraag evenementenvergunning, Sonsbeek Theater Avenue, Tellegen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Sonsbeek Theater Avenue</text:p>
            <text:p text:style-name="common-al">Datum: 15 augustus 2024 t/m 18 augustus 2024</text:p>
            <text:p text:style-name="common-al">Locatie: Tellegenlaan 1 (Stadsvilla Sonsbeek)</text:p>
            <text:p text:style-name="common-al">Dossiernummer: 4218093</text:p>
            <text:p text:style-name="common-al"/>
            <text:p text:style-name="common-al">U kunt een reactie geven op deze aanvraag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p text:style-name="common-al">1. Stuur een mail naar loketbwl@arnhem.nl (voorkeur).</text:p>
            <text:p text:style-name="common-al">2. Stuur een brief naar Vergunning &amp; Handhaving via Postbus 9200, 6800 HA Arnhem.</text:p>
            <text:p text:style-name="last-al">3. Bel naar 0800 - 1809 en vraag naar de afdeling Vergunning &amp; Handhav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56362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362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362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4218093</meta:user-defined>
    <dc:language>nl</dc:language>
    <meta:user-defined meta:name="OVERHEIDop.locatietype/OVERHEIDop.gebiedsmarkering">Adres</meta:user-defined>
    <meta:user-defined meta:name="DC.title">Gemeente Arnhem – Aanvraag evenementenvergunning, Sonsbeek Theater Avenue, Tellegenlaan 1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6362</meta:user-defined>
    <meta:user-defined meta:name="OVERHEIDop.GmbID/DC.identifier">gmb-2024-256362</meta:user-defined>
    <meta:user-defined meta:name="OVERHEIDop.versieInformatie"/>
  </office:meta>
</office:document-meta>
</file>