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de geluidsnorm voor een incidentele festiviteit in verband met een ‘beach party’ op zaterdag 10 augustus 2024 buiten bij feestcafé De Zwaan aan Herendijk 37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text:span>
          </text:p>
            <text:p text:style-name="last-al">Het college van burgemeester en wethouders heeft ontheffing verleend van </text:p>
            <text:list text:style-name="id1-3-2-1-1-3">
              <text:list-item text:style-override="id1-3-2-1-1-3-1">
                <text:number>-</text:number>
                <text:p text:style-name="al">de geluidsnorm voor horecagelegenheden in verband met een ‘beach party’ buiten bij feestcafé De Zwaan, Herendijk 37 in Beek en Donk op zaterdag 10 augustus 2024 van 12.00 – 01.00 uur. Verzonden op 5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63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geluidsnorm voor een incidentele festiviteit in verband met een ‘beach party’ op zaterdag 10 augustus 2024 buiten bij feestcafé De Zwaan aan Herendijk 37 te Beek en Donk</meta:user-defined>
    <meta:user-defined meta:name="DCTERMS.W3CDTF/DCTERMS.available">2024-06-13</meta:user-defined>
    <meta:user-defined meta:name="DCTERMS.W3CDTF/OVERHEIDop.jaargang">2024</meta:user-defined>
    <meta:user-defined meta:name="OVERHEIDop.publicationIssue">256356</meta:user-defined>
    <meta:user-defined meta:name="OVERHEIDop.GmbID/DC.identifier">gmb-2024-256356</meta:user-defined>
    <meta:user-defined meta:name="OVERHEIDop.versieInformatie"/>
  </office:meta>
</office:document-meta>
</file>