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7 bomen en het herplanten van 14 bomen, Centraal Park/ Burgemeester Aptro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6-2024 een besluit verzonden op de aanvraag met zaaknummer 2024-071409 voor het kappen van 7 bomen en het herplanten van 14 bomen op locatie Centraal Park/Burgemeester Aptrootpark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1409</meta:user-defined>
    <meta:user-defined meta:name="DCTERMS.abstract">het 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7 bomen en het herplanten van 14 bomen, Centraal Park/ Burgemeester Aptrootpar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54</meta:user-defined>
    <meta:user-defined meta:name="OVERHEIDop.GmbID/DC.identifier">gmb-2024-256354</meta:user-defined>
    <meta:user-defined meta:name="OVERHEIDop.versieInformatie"/>
  </office:meta>
</office:document-meta>
</file>