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Asten D 30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1 juni 2024</text:p>
            <text:p text:style-name="common-al">het inrichten van een hydrologische bufferzone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63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37463</meta:user-defined>
    <meta:user-defined meta:name="DCTERMS.abstract">het inrichten van een hydrologische bufferzo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Asten D 3067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53</meta:user-defined>
    <meta:user-defined meta:name="OVERHEIDop.GmbID/DC.identifier">gmb-2024-256353</meta:user-defined>
    <meta:user-defined meta:name="OVERHEIDop.versieInformatie"/>
  </office:meta>
</office:document-meta>
</file>