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Frankrijklaan 43 te Heemskerk, ingekomen 8 juni 2024, zaaknummer ODIJ-Z-24-1428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Frankrijklaan 4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63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Frankrijklaan 43 te Heemskerk, ingekomen 8 juni 2024, zaaknummer ODIJ-Z-24-142822</meta:user-defined>
    <meta:user-defined meta:name="DCTERMS.W3CDTF/DCTERMS.available">2024-06-13</meta:user-defined>
    <meta:user-defined meta:name="DCTERMS.W3CDTF/OVERHEIDop.jaargang">2024</meta:user-defined>
    <meta:user-defined meta:name="OVERHEIDop.publicationIssue">256352</meta:user-defined>
    <meta:user-defined meta:name="OVERHEIDop.GmbID/DC.identifier">gmb-2024-256352</meta:user-defined>
    <meta:user-defined meta:name="OVERHEIDop.versieInformatie"/>
  </office:meta>
</office:document-meta>
</file>