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geluidsnorm voor een incidentele festiviteit in verband met een ‘zomer après ski party’ op zaterdag 3 augustus 2024 buiten bij feestcafé De Zwaan aan Herendijk 37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en </text:span>
          </text:p>
            <text:p text:style-name="last-al">Het college van burgemeester en wethouders heeft ontheffing verleend van </text:p>
            <text:list text:style-name="id1-3-2-1-1-3">
              <text:list-item text:style-override="id1-3-2-1-1-3-1">
                <text:number>-</text:number>
                <text:p text:style-name="al">de geluidsnorm voor horecagelegenheden in verband met een ‘zomer après ski party’ buiten bij feestcafé De Zwaan, Herendijk 37 in Beek en Donk op zaterdag 3 augustus 2024 van 12.00 – 01.00 uur. Verzonden op 5 juni 2024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635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5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5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geluidsnorm voor een incidentele festiviteit in verband met een ‘zomer après ski party’ op zaterdag 3 augustus 2024 buiten bij feestcafé De Zwaan aan Herendijk 37 te Beek en Don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51</meta:user-defined>
    <meta:user-defined meta:name="OVERHEIDop.GmbID/DC.identifier">gmb-2024-256351</meta:user-defined>
    <meta:user-defined meta:name="OVERHEIDop.versieInformatie"/>
  </office:meta>
</office:document-meta>
</file>