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Grote Bosweg 1 in Barneveld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ER049</text:p>
            <text:p text:style-name="common-al"/>
            <text:p text:style-name="tussenkopcur">Over deze melding kunt u informatie krijgen door te bellen met de gemeente Barneveld. Dit kan via het telefoonnummer 14 0342. Tegen een melding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3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3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Grote Bosweg 1 in Barneveld, melden van een vormvrije MER-beoordelin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350</meta:user-defined>
    <meta:user-defined meta:name="OVERHEIDop.GmbID/DC.identifier">gmb-2024-256350</meta:user-defined>
    <meta:user-defined meta:name="OVERHEIDop.versieInformatie"/>
  </office:meta>
</office:document-meta>
</file>