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kamp Janus Landstede ort &amp; Bewegen, Hogeland 5 (zaaknummer 11610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rokamp Janus Landstede ort &amp; Bewegen van <text:span text:style-name="nadrukvet">11 september tot en met 13 september 2024</text:span>, locatie <text:span text:style-name="nadrukvet">Hogeland 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34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4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4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trokamp Janus Landstede ort &amp; Bewegen, Hogeland 5 (zaaknummer 116100-2024)</meta:user-defined>
    <meta:user-defined meta:name="DCTERMS.W3CDTF/DCTERMS.available">2024-06-13</meta:user-defined>
    <meta:user-defined meta:name="DCTERMS.W3CDTF/OVERHEIDop.jaargang">2024</meta:user-defined>
    <meta:user-defined meta:name="OVERHEIDop.publicationIssue">256345</meta:user-defined>
    <meta:user-defined meta:name="OVERHEIDop.GmbID/DC.identifier">gmb-2024-256345</meta:user-defined>
    <meta:user-defined meta:name="OVERHEIDop.versieInformatie"/>
  </office:meta>
</office:document-meta>
</file>