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huur pand aan de Troelstrastraat 58 in Maarss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Voornemen tot verhuur </text:span>
          </text:p>
            <text:p text:style-name="al"/>
            <text:p text:style-name="al">De gemeente Stichtse Vecht is voornemens om een huurovereenkomst te sluiten met Stichting Kind &amp; Co Ludens (hierna te noemen ‘de stichting’) waarbij een reeds bestaand pand gelegen aan de Troelstrastraat 58 in Maarssen in gebruik wordt gegeven aan de stichting. Met deze publicatie geeft de Gemeente uitvoering aan het arrest van de Hoge Raad d.d. 26 november 2021 (ECLI:NL:HR: 2021:1778).</text:p>
            <text:p text:style-name="al"/>
            <text:p text:style-name="al">
            <text:span text:style-name="nadrukvet">De stichting is enige serieuze gegadigde</text:span>
          </text:p>
            <text:p text:style-name="al"/>
            <text:p text:style-name="al">De gemeente is van oordeel dat op basis van objectieve, toetsbare en redelijke criteria, de stichting als enige serieuze gegadigde voor de verhuur van het pand in aanmerking komt. In het verleden heeft de stichting het pand al gehuurd van de gemeente, wat een basis heeft gelegd voor de huidige afspraken. De gemeente heeft gedurende een geruime periode intensieve gesprekken gevoerd met de stichting over de verhuizing van de kinderopvang. De terugkeer van de kinderopvang naar deze locatie maakt integraal onderdeel uit van de afspraken die met de stichting zijn gemaakt. </text:p>
            <text:p text:style-name="al"/>
            <text:p text:style-name="al">Gelet op de historische band, de nauwe samenhang van afspraken en de daarmee verband houdende continuering van de activiteiten van de kinderopvang, verschilt de positie van de stichting in zodanige mate van eventuele andere gegadigden dat het gelijkheidsbeginsel zich niet verzet tegen een-op-een-gunning aan de stichting.</text:p>
            <text:p text:style-name="al"/>
            <text:p text:style-name="al">Indien u van mening bent dat ook u op basis van de hiervoor gestelde criteria in aanmerking dient te komen voor de huur van Troelstrastraat 58 in Maarssen, dient u binnen een termijn van 20 (twintig) dagen ingaande op de dag na de publicatiedatum van dit voornemen een kortgedingprocedure aanhangig te maken bij de voorzieningenrechter van rechtbank Midden-Nederland, locatie Utrecht. De termijn is een vervaltermijn.</text:p>
            <text:p text:style-name="al"/>
            <text:p text:style-name="al">Mocht u vragen over de voorgenomen verhuur hebben, dan kunt u contact opnemen met mevr. Nathalie Stijnman, e-mailadres: <text:a xlink:href="mailto:Nathalie.Stijnman@stichtsevecht.nl" xlink:type="simple">Nathalie.Stijnman@stichtsevecht.nl</text:a> of per post: postbus 1212, 3600 BE Maarssen onder vermelding van ‘Verhuur Troelstrastraat 58 aan sticht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634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4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4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verhuur pand aan de Troelstrastraat 58 in Maarssen</meta:user-defined>
    <meta:user-defined meta:name="DCTERMS.W3CDTF/DCTERMS.available">2024-06-13</meta:user-defined>
    <meta:user-defined meta:name="DCTERMS.W3CDTF/OVERHEIDop.jaargang">2024</meta:user-defined>
    <meta:user-defined meta:name="OVERHEIDop.publicationIssue">256344</meta:user-defined>
    <meta:user-defined meta:name="OVERHEIDop.GmbID/DC.identifier">gmb-2024-256344</meta:user-defined>
    <meta:user-defined meta:name="OVERHEIDop.versieInformatie"/>
  </office:meta>
</office:document-meta>
</file>