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Schuilenburgerweg 7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chuilenburgerweg 7, 3816 TA Amersfoort</text:span>
          </text:p>
            <text:p text:style-name="common-al">De Gemeente Amersfoort heeft op 28-12-2023 een aanvraag voor een omgevingsvergunning ontvangen voor het kappen van een boom op het perceel Schuilenburgerweg 7, 3816 TA Amersfoort, met kenmerk CLZ-000081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135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Schuilenburgerweg 7, 3816 TA Amersfoo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34</meta:user-defined>
    <meta:user-defined meta:name="OVERHEIDop.GmbID/DC.identifier">gmb-2024-25634</meta:user-defined>
    <meta:user-defined meta:name="OVERHEIDop.versieInformatie"/>
  </office:meta>
</office:document-meta>
</file>