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voor het bouwen van  13 grondgebondenwoningen en 8 appartementen (met één winkelfunctie) aan de Laarstraat 32a t/m 32f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list text:style-name="id1-3-2-1-1-2">
              <text:list-item text:style-override="id1-3-2-1-1-2-1">
                <text:number>1</text:number>
                <text:p text:style-name="al">het (ver-) bouwen van een bouwwerk, als bedoeld in artikel 2.1 lid 1 onder a van de Wabo, getoetst aan de in artikel 2.10 Wabo opgenomen weigeringsgronden;</text:p>
              </text:list-item>
              <text:list-item text:style-override="id1-3-2-1-1-2-2">
                <text:number>2</text:number>
                <text:p text:style-name="al">het handelen in strijd met regels van de ruimtelijke ordening, als bedoeld in artikel 2.1 lid 1 onder c van de Wabo, getoetst aan de in artikel 2.12 Wabo opgenomen weigeringsgronden.</text:p>
              </text:list-item>
            </text:list>
            <text:p text:style-name="common-al">Inzake het bouwen van 13 grondgebondenwoningen en 8 appartementen (met één winkelfunctie) aan de Laarstraat 32a t/ 32f te Tilburg, kenmerk Z-HZ_WABO-2021-02848.</text:p>
            <text:p text:style-name="common-al">
            <text:span text:style-name="nadrukvet">Terinzagelegging</text:span>
          </text:p>
            <text:p text:style-name="common-al">De ontwerpbeschikking en de verklaring van geen bedenkingen liggen <text:span text:style-name="nadrukvet">van donderdag 13 juni 2024 tot en met donderdag 25 juli 2024</text:span> ter inzage. De ontwerpbeschikking is gedurende de genoemde termijn te bekijken en inclusief vergunningstukken te downloaden op www.tilburg.nl/omgevingsvergunningen (zie onder afhandeling omgevingsvergunning)</text:p>
            <text:p text:style-name="common-al">
            <text:span text:style-name="nadrukvet">Zienswijzen ontwerpbeschikking</text:span>
          </text:p>
            <text:p text:style-name="last-al">Tijdens de periode van terinzagelegging kan eenieder - bij voorkeur schriftelijk - zienswijzen over de ontwerpbeschikking en de verklaring van geen bedenkingen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S. Pieper op telefoonnummer 06-50153604 (maandag, dinsdag, donderdag en vrijdag tussen 9.00 en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33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3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3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2848</meta:user-defined>
    <meta:user-defined meta:name="DCTERMS.abstract">Z-HZ_WABO-2023-02848 - bouwen van 13  grondgebondenwoningen en 8 appartementen (met één winkelfunctie)</meta:user-defined>
    <dc:language>nl</dc:language>
    <meta:user-defined meta:name="OVERHEIDop.locatietype/OVERHEIDop.gebiedsmarkering">Punt</meta:user-defined>
    <meta:user-defined meta:name="DC.title">Ontwerpbeschikking voor het bouwen van  13 grondgebondenwoningen en 8 appartementen (met één winkelfunctie) aan de Laarstraat 32a t/m 32f te Tilburg</meta:user-defined>
    <meta:user-defined meta:name="OVERHEIDop.datumEindeReactietermijn">2024-07-25</meta:user-defined>
    <meta:user-defined meta:name="OVERHEIDop.terinzageleggingBG">https://jeleefomgeving.nl/inzien/001172773/1c92af5a-271c-11ef-a337-0050560122a3</meta:user-defined>
    <meta:user-defined meta:name="DCTERMS.W3CDTF/DCTERMS.available">2024-06-13</meta:user-defined>
    <meta:user-defined meta:name="DCTERMS.W3CDTF/OVERHEIDop.jaargang">2024</meta:user-defined>
    <meta:user-defined meta:name="OVERHEIDop.publicationIssue">256338</meta:user-defined>
    <meta:user-defined meta:name="OVERHEIDop.GmbID/DC.identifier">gmb-2024-256338</meta:user-defined>
    <meta:user-defined meta:name="OVERHEIDop.versieInformatie"/>
  </office:meta>
</office:document-meta>
</file>