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weg 21A, 7345 DZ Wenum Wiesel,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6-2024</text:p>
            <text:p text:style-name="common-al">Zaaknummer:  0200506933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633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33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33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69336</meta:user-defined>
    <dc:language>nl</dc:language>
    <meta:user-defined meta:name="OVERHEIDop.locatietype/OVERHEIDop.gebiedsmarkering">Vlak</meta:user-defined>
    <meta:user-defined meta:name="DC.title">Aanvraag Omgevingsvergunning Kanaweg 21A, 7345 DZ Wenum Wiesel, het plaatsen van een bijgebouw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336</meta:user-defined>
    <meta:user-defined meta:name="OVERHEIDop.GmbID/DC.identifier">gmb-2024-256336</meta:user-defined>
    <meta:user-defined meta:name="OVERHEIDop.versieInformatie"/>
  </office:meta>
</office:document-meta>
</file>