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neweg 5-7 Someren-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Groeneweg 5-7 Someren-Heide” gewijzigd (identificatienummer NL.IMRO.0847.BP02022021-VS01) heeft vastgesteld. Het betreft twee ambtshalve technische wijzigingen.</text:p>
            <text:p text:style-name="common-al"/>
            <text:p text:style-name="tussenkopcur">Inhoud bestemmingsplan </text:p>
            <text:p text:style-name="common-al">Het ontwerpbestemmingsplan ‘Groeneweg 5-7 Someren-Heide’ voorziet in de wijziging van de bestemming ‘agrarisch bedrijf’ voor het realiseren van woningbouw. De bestaande bebouwing en verharding van de champignonkwekerij  wordt volledig verwijderd. Het plan gaat uit van 10 patiowoningen voor senioren, 34 rijwoningen (starterswoningen, huur en koop) en 4 twee-onder-een-kap woningen. Daarnaast wordt de bestaande bedrijfswoning gehandhaafd.</text:p>
            <text:p text:style-name="common-al"/>
            <text:p text:style-name="tussenkopcur">Stukken ter inzage</text:p>
            <text:p text:style-name="common-al">Het vastgestelde bestemmingsplan ligt vanaf 13 juni 2024 gedurende 6 weken ter inzage. De beroepstermijn loopt met ingang van 14 juni 2024 tot en met 25 juli 2024.</text:p>
            <text:p text:style-name="common-al"/>
            <text:p text:style-name="common-al">U kunt het bestemmingsplan en de bijbehorende stukken op afspraak inzien in het gemeentehuis. Voor het inzien van de stukken kunt u een afspraak maken via het KCC (tel. 0493 494888).  Het KCC is geopend op maandag tot en met vrijdag van 9.00 tot 12.00 uur. </text:p>
            <text:p text:style-name="common-al"/>
            <text:p text:style-name="common-al">Het plan is daarnaast digitaal in te zien via www.ruimtelijkeplannen.nl. U kunt via het tabblad ‘bestemmingsplannen’ zoeken op adres of via het identificatienummer NL.IMRO.0847.BP02022021-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
            <text:p text:style-name="common-al"/>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63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1-VS01</meta:user-defined>
    <meta:user-defined meta:name="OVERHEIDop.Plansoort/OVERHEIDop.plansoort">bestemmings- of omgevingsplan</meta:user-defined>
    <meta:user-defined meta:name="DCTERMS.abstract">Vastgesteld bestemmingsplan Groeneweg 5-7 Someren-Heide</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Groeneweg 5-7 Someren-Heide</meta:user-defined>
    <meta:user-defined meta:name="DCTERMS.W3CDTF/DCTERMS.available">2024-06-13</meta:user-defined>
    <meta:user-defined meta:name="DCTERMS.W3CDTF/OVERHEIDop.jaargang">2024</meta:user-defined>
    <meta:user-defined meta:name="OVERHEIDop.publicationIssue">256335</meta:user-defined>
    <meta:user-defined meta:name="OVERHEIDop.GmbID/DC.identifier">gmb-2024-256335</meta:user-defined>
    <meta:user-defined meta:name="OVERHEIDop.versieInformatie"/>
  </office:meta>
</office:document-meta>
</file>