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Groene Zoom 2, 2411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5 mei 2024 een melding ontvangen voor het houden van een festiviteit  op d.d. 23-06-2024 van 09.30 tot 19.00 uur op de locatie Groene Zoom 2, 2411SL Bodegraven.</text:p>
            <text:p text:style-name="common-al">Deze melding heeft betrekking op de Algemene Plaatselijke Verordening van gemeente Bodegraven-Reeuwijk.</text:p>
            <text:p text:style-name="common-al">De melding is geregistreerd onder kenmerk 2024-00011311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633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3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3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1311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Groene Zoom 2, 2411SL Bodegra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33</meta:user-defined>
    <meta:user-defined meta:name="OVERHEIDop.GmbID/DC.identifier">gmb-2024-256333</meta:user-defined>
    <meta:user-defined meta:name="OVERHEIDop.versieInformatie"/>
  </office:meta>
</office:document-meta>
</file>