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sbesluit Algemene plaatselijke verordening Wijdem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Wijdemeren, </text:p>
            <text:p text:style-name="al"/>
            <text:p text:style-name="al">gelet op de Algemene Plaatselijke Verordening Wijdemeren 2023 (hierna: APV);</text:p>
            <text:p text:style-name="al"/>
            <text:p text:style-name="al">Besluit vast te stellen het Wijzigingsbesluit Aanwijsbesluit Algemene plaatselijke verordening Wijdemer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anwijsbesluit Algemene plaatselijke verordening Wijdemeren 2023</text:p>
            <text:p text:style-name="al">Het Aanwijsbesluit Algemene plaatselijke verordening Wijdemeren 2023 wordt als volgt gewijzigd:</text:p>
            <text:p text:style-name="al"/>
            <text:p text:style-name="al">A.</text:p>
            <text:p text:style-name="al">Aan artikel 7 wordt onder vernummering van het derde tot vierde lid, een lid ingevoegd dat luidt:</text:p>
            <text:list text:style-name="id1-3-2-2-1-6">
              <text:list-item text:style-override="id1-3-2-2-1-6-1">
                <text:number>3.</text:number>
                <text:p text:style-name="al">Ter uitvoering van artikel 5:25, tweede lid van de APV is het verboden met een recreatievaartuig een tijdelijke of permanente ligplaats in te nemen aan de ’s-Gravelandsevaart tussen het Hilversums kanaal en de Zuidersluis aan de zijde van de gemeente Wijdemer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dag na uitgifte van het Gemeente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6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ijdemer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E.T. Halman-van der Linden MB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h. B. Apt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63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DC.source">Algemene plaatselijke verordening Wijdemeren 2023]|[https://lokaleregelgeving.overheid.nl/CVDR686548/2</meta:user-defined>
    <meta:user-defined meta:name="OVERHEIDop.referentienummer">Z.82248</meta:user-defined>
    <meta:user-defined meta:name="DCTERMS.alternative">Algemeen aanwijzingsbesluit Algemene plaatselijke verordening Wijdemeren 2023</meta:user-defined>
    <dc:language>nl</dc:language>
    <meta:user-defined meta:name="OVERHEIDop.locatietype/OVERHEIDop.gebiedsmarkering">Gemeente</meta:user-defined>
    <meta:user-defined meta:name="DC.title">Algemeen aanwijzingsbesluit Algemene plaatselijke verordening Wijdemeren 202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28</meta:user-defined>
    <meta:user-defined meta:name="OVERHEIDop.betreftRegeling">CVDR712393_2</meta:user-defined>
    <meta:user-defined meta:name="OVERHEIDop.GmbID/DC.identifier">gmb-2024-256328</meta:user-defined>
    <meta:user-defined meta:name="xs:date/OVERHEIDop.startdatum">2024-06-14</meta:user-defined>
    <meta:user-defined meta:name="OVERHEIDop.versieInformatie"/>
  </office:meta>
</office:document-meta>
</file>