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2824) Polder Vlietvoorde herinrichten en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herinrichten van polder Vlietvoorde en het kappen van twee bom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3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Aanvraag omgevingsvergunning (kenmerk 1112824) Polder Vlietvoorde herinrichten en kappen van twee bomen</meta:user-defined>
    <meta:user-defined meta:name="DCTERMS.W3CDTF/DCTERMS.available">2024-06-13</meta:user-defined>
    <meta:user-defined meta:name="DCTERMS.W3CDTF/OVERHEIDop.jaargang">2024</meta:user-defined>
    <meta:user-defined meta:name="OVERHEIDop.externeBijlage">Boom|exb-2024-23255</meta:user-defined>
    <meta:user-defined meta:name="OVERHEIDop.externeBijlage">Boom|exb-2024-23256</meta:user-defined>
    <meta:user-defined meta:name="OVERHEIDop.externeBijlage">Boom|exb-2024-23257</meta:user-defined>
    <meta:user-defined meta:name="OVERHEIDop.publicationIssue">256324</meta:user-defined>
    <meta:user-defined meta:name="OVERHEIDop.GmbID/DC.identifier">gmb-2024-256324</meta:user-defined>
    <meta:user-defined meta:name="OVERHEIDop.versieInformatie"/>
  </office:meta>
</office:document-meta>
</file>