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voor het organiseren van een jeugdkamp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en 5 juni 2024 </text:p>
            <text:p text:style-name="common-al">voor Voetbalvereniging Dodewaard, Dalwagen 82, 6669 CE Dodewaard voor het organiseren van een jeugdkamp van 6 op 7 juli 2024 op sportcomplex De Eng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63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voor het organiseren van een jeugdkamp</meta:user-defined>
    <meta:user-defined meta:name="DCTERMS.W3CDTF/DCTERMS.available">2024-06-13</meta:user-defined>
    <meta:user-defined meta:name="DCTERMS.W3CDTF/OVERHEIDop.jaargang">2024</meta:user-defined>
    <meta:user-defined meta:name="OVERHEIDop.publicationIssue">256320</meta:user-defined>
    <meta:user-defined meta:name="OVERHEIDop.GmbID/DC.identifier">gmb-2024-256320</meta:user-defined>
    <meta:user-defined meta:name="OVERHEIDop.versieInformatie"/>
  </office:meta>
</office:document-meta>
</file>