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de sloop van een bestaand bijgebouw en de bouw van een nieuwe aanbouw aan de achterzijde van  een woning - Achterstraat 1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chterstraat 16, Willemstad</text:p>
            <text:p text:style-name="common-al">
            <text:span text:style-name="nadrukvet">Omschrijving project:</text:span> de sloop van een bestaand bijgebouw en de bouw van een nieuwe aanbouw aan de achterzijde van  een woning</text:p>
            <text:p text:style-name="common-al">
            <text:span text:style-name="nadrukvet">Datum verzonden:</text:span> 7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3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13</meta:user-defined>
    <meta:user-defined meta:name="DCTERMS.abstract">Gemeente Moerdijk - verleend - aanvr. beschikking behandelen - de sloop van een bestaand bijgebouw en de bouw van een nieuwe aanbouw aan de achterzijde van  een woning - Achterstraat 16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de sloop van een bestaand bijgebouw en de bouw van een nieuwe aanbouw aan de achterzijde van  een woning - Achterstraat 16, Willemst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319</meta:user-defined>
    <meta:user-defined meta:name="OVERHEIDop.GmbID/DC.identifier">gmb-2024-256319</meta:user-defined>
    <meta:user-defined meta:name="OVERHEIDop.versieInformatie"/>
  </office:meta>
</office:document-meta>
</file>