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ijk Pathmos</text:span> (0153Z2024051600018): organiseren van een wijkfestival Tijd voor de Wijk op 13 en 14 juli 2024 (verleend d.d. 11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3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5160001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312</meta:user-defined>
    <meta:user-defined meta:name="OVERHEIDop.GmbID/DC.identifier">gmb-2024-256312</meta:user-defined>
    <meta:user-defined meta:name="OVERHEIDop.versieInformatie"/>
  </office:meta>
</office:document-meta>
</file>