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portvereniging DFS, Opheusden voor het organiseren van een familiedag en jeugdkamp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en 5 juni 2024 </text:p>
            <text:p text:style-name="common-al">voor Sportvereniging DFS, Van Maanenstraat 1, 4043 GA Opheusden voor het organiseren van een familiedag en jeugdkamp van 21 op 22 juni 2024 op sportcomplex Heerenlan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63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vereniging DFS, Opheusden voor het organiseren van een familiedag en jeugdkamp</meta:user-defined>
    <meta:user-defined meta:name="DCTERMS.W3CDTF/DCTERMS.available">2024-06-13</meta:user-defined>
    <meta:user-defined meta:name="DCTERMS.W3CDTF/OVERHEIDop.jaargang">2024</meta:user-defined>
    <meta:user-defined meta:name="OVERHEIDop.publicationIssue">256308</meta:user-defined>
    <meta:user-defined meta:name="OVERHEIDop.GmbID/DC.identifier">gmb-2024-256308</meta:user-defined>
    <meta:user-defined meta:name="OVERHEIDop.versieInformatie"/>
  </office:meta>
</office:document-meta>
</file>