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6-2024 hebben wij een aanvraag reguliere omgevingsvergunning voor het kappen van een Magnolia op het adres De Kerkegaarden 1 7478AT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63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91599</meta:user-defined>
    <meta:user-defined meta:name="DCTERMS.abstract">het kappen van een Magnol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6-2024 hebben wij een aanvraag reguliere omgevingsvergunning voor het kappen van een Magnolia op het adres De Kerkegaarden 1 7478AT Diepenheim ontvangen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02</meta:user-defined>
    <meta:user-defined meta:name="OVERHEIDop.GmbID/DC.identifier">gmb-2024-256302</meta:user-defined>
    <meta:user-defined meta:name="OVERHEIDop.versieInformatie"/>
  </office:meta>
</office:document-meta>
</file>