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inisterie van Defensie, 11 Luchtmobiele Brigade uit Arnhem voor het houden van een militaire oefe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en 5 juni 2024 </text:p>
            <text:p text:style-name="common-al">voor Ministerie van Defensie, 11 Luchtmobiele Brigade uit Arnhem voor het houden van een militaire oefening in de periode van 8 tot en met 11 juli 2024 van de 11 Genie Compagni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629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9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9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inisterie van Defensie, 11 Luchtmobiele Brigade uit Arnhem voor het houden van een militaire oefening</meta:user-defined>
    <meta:user-defined meta:name="DCTERMS.W3CDTF/DCTERMS.available">2024-06-13</meta:user-defined>
    <meta:user-defined meta:name="DCTERMS.W3CDTF/OVERHEIDop.jaargang">2024</meta:user-defined>
    <meta:user-defined meta:name="OVERHEIDop.publicationIssue">256297</meta:user-defined>
    <meta:user-defined meta:name="OVERHEIDop.GmbID/DC.identifier">gmb-2024-256297</meta:user-defined>
    <meta:user-defined meta:name="OVERHEIDop.versieInformatie"/>
  </office:meta>
</office:document-meta>
</file>