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ng Z2024-00000152, Van Hobokenhaven 57, 2993HH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0 juni 2024 een besluit genomen op de aanvraag met Z2024-00000152 voor het plaatsen van transparante en wegschuifbare balkonbeglazing op locatie, Van Hobokenhaven 57, 2993HH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, onder a)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0 juni 2024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56293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29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29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152</meta:user-defined>
    <meta:user-defined meta:name="DCTERMS.abstract">Betreft: het plaatsen van transparante en wegschuifbare balkonbeglazing [Z2024-00000152], Van Hobokenhaven 57, 2993HH Barendrecht</meta:user-defined>
    <dc:language>nl</dc:language>
    <meta:user-defined meta:name="OVERHEIDop.locatietype/OVERHEIDop.gebiedsmarkering">Vlak</meta:user-defined>
    <meta:user-defined meta:name="DC.title">Kennisgeving besluit omgevingsvergunninng Z2024-00000152, Van Hobokenhaven 57, 2993HH Barendrecht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293</meta:user-defined>
    <meta:user-defined meta:name="OVERHEIDop.GmbID/DC.identifier">gmb-2024-256293</meta:user-defined>
    <meta:user-defined meta:name="OVERHEIDop.versieInformatie"/>
  </office:meta>
</office:document-meta>
</file>