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opbouw op bestaande aanbouw aan de achterzijde van de woning - Boomgaardstraat 2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oomgaardstraat 24, Fijnaart</text:p>
            <text:p text:style-name="common-al">
            <text:span text:style-name="nadrukvet">Omschrijving project:</text:span> opbouw op bestaande aanbouw aan de achterzijde van de woning</text:p>
            <text:p text:style-name="common-al">
            <text:span text:style-name="nadrukvet">Datum verzonden:</text:span> 4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2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395</meta:user-defined>
    <meta:user-defined meta:name="DCTERMS.abstract">Gemeente Moerdijk - verleend - aanvr. beschikking behandelen - opbouw op bestaande aanbouw aan de achterzijde van de woning - Boomgaardstraat 24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opbouw op bestaande aanbouw aan de achterzijde van de woning - Boomgaardstraat 24, Fijnaa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288</meta:user-defined>
    <meta:user-defined meta:name="OVERHEIDop.GmbID/DC.identifier">gmb-2024-256288</meta:user-defined>
    <meta:user-defined meta:name="OVERHEIDop.versieInformatie"/>
  </office:meta>
</office:document-meta>
</file>