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recreatiewoning op de locatie Emmaweg 8 te Zandvoort, ingekomen 9 juni 2024, zaaknummer ODIJ-Z-24-14303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oprichten van een recreatiewoning op de locatie Emmaweg 8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4 augustus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56285</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285</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285</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prichten van een recreatiewoning op de locatie Emmaweg 8 te Zandvoort, ingekomen 9 juni 2024, zaaknummer ODIJ-Z-24-143037</meta:user-defined>
    <meta:user-defined meta:name="DCTERMS.W3CDTF/DCTERMS.available">2024-06-13</meta:user-defined>
    <meta:user-defined meta:name="DCTERMS.W3CDTF/OVERHEIDop.jaargang">2024</meta:user-defined>
    <meta:user-defined meta:name="OVERHEIDop.publicationIssue">256285</meta:user-defined>
    <meta:user-defined meta:name="OVERHEIDop.GmbID/DC.identifier">gmb-2024-256285</meta:user-defined>
    <meta:user-defined meta:name="OVERHEIDop.versieInformatie"/>
  </office:meta>
</office:document-meta>
</file>