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twee bomen, hoek Griekenlandlaan en Thijlaan en groenstrook Thijlaan bij voetbalveld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een aanvraag ontvangen voor de locatie hoek Griekenlandlaan en Thijlaan en groenstrook Thijlaan bij voetbalveld in Oldenzaal. De aanvraag is geregistreerd onder zaaknummer Z2024-00000796. De aanvraag betreft het:</text:p>
            <text:list text:style-name="id1-3-2-1-1-2">
              <text:list-item text:style-override="id1-3-2-1-1-2-1">
                <text:number>•</text:number>
                <text:p text:style-name="al">kappen van twe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628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8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96</meta:user-defined>
    <meta:user-defined meta:name="DCTERMS.abstract">Betreft: Aanvraag op locatie hoek Griekenlandlaan en Thijlaan en groenstrook Thijlaan bij voetbalveld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kappen van twee bomen, hoek Griekenlandlaan en Thijlaan en groenstrook Thijlaan bij voetbalveld in Oldenzaal</meta:user-defined>
    <meta:user-defined meta:name="DCTERMS.W3CDTF/DCTERMS.available">2024-06-18</meta:user-defined>
    <meta:user-defined meta:name="DCTERMS.W3CDTF/OVERHEIDop.jaargang">2024</meta:user-defined>
    <meta:user-defined meta:name="OVERHEIDop.publicationIssue">256281</meta:user-defined>
    <meta:user-defined meta:name="OVERHEIDop.GmbID/DC.identifier">gmb-2024-256281</meta:user-defined>
    <meta:user-defined meta:name="OVERHEIDop.versieInformatie"/>
  </office:meta>
</office:document-meta>
</file>