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ning aan Akkermuntstraat 1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muntstraat 10</text:p>
                    <text:p text:style-name="table_al">5741VK Beek en Donk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2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Akkermuntstraat 10 te Beek en Don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79</meta:user-defined>
    <meta:user-defined meta:name="OVERHEIDop.GmbID/DC.identifier">gmb-2024-256279</meta:user-defined>
    <meta:user-defined meta:name="OVERHEIDop.versieInformatie"/>
  </office:meta>
</office:document-meta>
</file>