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ommunicatieregisseurs uit Dodewaard voor het plaatsen van sandwich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en 5 juni 2024 </text:p>
            <text:p text:style-name="common-al">voor Communicatieregisseurs uit Dodewaard voor het plaatsen van sandwichborden in de periode van 3 en met 24 juni 2024 voor de Campagne Gezond op eigen wijze (APV artikel 2.10 en Beleidsregels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62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Communicatieregisseurs uit Dodewaard voor het plaatsen van sandwichborden</meta:user-defined>
    <meta:user-defined meta:name="DCTERMS.W3CDTF/DCTERMS.available">2024-06-13</meta:user-defined>
    <meta:user-defined meta:name="DCTERMS.W3CDTF/OVERHEIDop.jaargang">2024</meta:user-defined>
    <meta:user-defined meta:name="OVERHEIDop.publicationIssue">256278</meta:user-defined>
    <meta:user-defined meta:name="OVERHEIDop.GmbID/DC.identifier">gmb-2024-256278</meta:user-defined>
    <meta:user-defined meta:name="OVERHEIDop.versieInformatie"/>
  </office:meta>
</office:document-meta>
</file>