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plaatsen van een pre-mantelzorgwoning aan de Otelaarseweg 21H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6 juni 2024 de vergunning ingetrokken.</text:p>
            <text:p text:style-name="common-al">Het zaaknummer is 2023W2234. </text:p>
            <text:p text:style-name="tussenkopcur">Bent u het niet eens met deze intrekking? </text:p>
            <text:p text:style-name="common-al">U kunt de gemeente Barneveld vóór 19 juli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27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plaatsen van een pre-mantelzorgwoning aan de Otelaarseweg 21H in Barnevel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74</meta:user-defined>
    <meta:user-defined meta:name="OVERHEIDop.GmbID/DC.identifier">gmb-2024-256274</meta:user-defined>
    <meta:user-defined meta:name="OVERHEIDop.versieInformatie"/>
  </office:meta>
</office:document-meta>
</file>