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tijdelijk afwijken van regels in omgevingsplan t.b.v. huisvesting voor kringloop (periode 5 jr), Ceintuurbaan 48 8024AA Zwolle [Zaaknummer 0193ESUITE82581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7-06-2024</text:p>
            <text:p text:style-name="common-al">
            <text:span text:style-name="nadrukvet">Locatie:</text:span> Ceintuurbaan 48 8024AA Zwolle</text:p>
            <text:p text:style-name="common-al">
            <text:span text:style-name="nadrukvet">Zaakomschrijving:</text:span> het tijdelijk afwijken van regels in omgevingsplan t.b.v. huisvesting voor kringloop (periode 5 jaar)</text:p>
            <text:p text:style-name="common-al">
            <text:span text:style-name="nadrukvet">Zaaknummer:</text:span> 0193ESUITE825812024</text:p>
            <text:p text:style-name="common-al">
            <text:span text:style-name="nadrukvet">Activiteiten:</text:span> Afwijken van regels Omgevingsplan 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8258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627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7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7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825812024</meta:user-defined>
    <meta:user-defined meta:name="DCTERMS.abstract">het tijdelijk afwijken van regels in omgevingsplan t.b.v. huisvesting voor kringloop (periode 5 jaar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tijdelijk afwijken van regels in omgevingsplan t.b.v. huisvesting voor kringloop (periode 5 jr), Ceintuurbaan 48 8024AA Zwolle [Zaaknummer 0193ESUITE825812024]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270</meta:user-defined>
    <meta:user-defined meta:name="OVERHEIDop.GmbID/DC.identifier">gmb-2024-256270</meta:user-defined>
    <meta:user-defined meta:name="OVERHEIDop.versieInformatie"/>
  </office:meta>
</office:document-meta>
</file>