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ula V., geboren 19-07-1991</text:p>
            <text:p text:style-name="al">Chuikina A., geboren 22-03-1970</text:p>
            <text:p text:style-name="al">Dutka Y., geboren 22-02-1989</text:p>
            <text:p text:style-name="al">Hrytsa Z., geboren 24-11-1977</text:p>
            <text:p text:style-name="al">Hul N.S., geboren 02-02-1989</text:p>
            <text:p text:style-name="al">Huryk V.M., geboren 06-04-1957</text:p>
            <text:p text:style-name="al">Karvatskyi A.V., geboren 20-12-1987</text:p>
            <text:p text:style-name="al">Kulynych I.I., geboren 25-01-1959 </text:p>
            <text:p text:style-name="al">Luchkiv M.V., geboren 21-07-2004</text:p>
            <text:p text:style-name="al">Makarevych A.V., geboren 24-11-1991</text:p>
            <text:p text:style-name="al">Rushchak A.D., geboren 30-11-1977</text:p>
            <text:p text:style-name="al">Potjomkins V., geboren 20-05-1992</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626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6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6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6-13</meta:user-defined>
    <meta:user-defined meta:name="DCTERMS.W3CDTF/OVERHEIDop.jaargang">2024</meta:user-defined>
    <meta:user-defined meta:name="OVERHEIDop.publicationIssue">256268</meta:user-defined>
    <meta:user-defined meta:name="OVERHEIDop.GmbID/DC.identifier">gmb-2024-256268</meta:user-defined>
    <meta:user-defined meta:name="OVERHEIDop.versieInformatie"/>
  </office:meta>
</office:document-meta>
</file>