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bben wij een ontheffing geluidhinder verleend in verband met frees- en asfalteringswerkzaamheden in de periode van 20 juni 2024 vanaf 19.00 uur tot 21 juni 7.00 uur.</text:p>
            <text:p text:style-name="common-al">
            <text:span text:style-name="nadrukvet">Locaties</text:span>
          </text:p>
            <text:p text:style-name="common-al">De werkzaamheden vinden plaats op drie locaties</text:p>
            <text:list text:style-name="id1-3-2-1-1-4">
              <text:list-item text:style-override="id1-3-2-1-1-4-1">
                <text:number>1.</text:number>
                <text:p text:style-name="al">Hoeksedijk thv 20/24B te Maasdam</text:p>
              </text:list-item>
              <text:list-item text:style-override="id1-3-2-1-1-4-2">
                <text:number>2.</text:number>
                <text:p text:style-name="al">’s-Gravendeelseweg (bocht) thv De Heul te Maasdam</text:p>
              </text:list-item>
              <text:list-item text:style-override="id1-3-2-1-1-4-3">
                <text:number>3.</text:number>
                <text:p text:style-name="al">Smidsweg vanaf Maasdamseweg tot aan de Kooijstraat te ’s-Gravendeel</text:p>
              </text:list-item>
            </text:list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 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common-al">Het is ook mogelijk om digitaal uw bezwaarschrift in te dienen. Dat kan via het daarvoor bestemde webformulier. U vindt het webformulier op onze website <text:a xlink:href="http://www.gemeentehw" xlink:type="simple">www.gemeentehw</text:a>.nl,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verzendt (de dagtekening);</text:p>
              </text:list-item>
              <text:list-item text:style-override="id1-3-2-1-1-11-3">
                <text:number>3.</text:number>
                <text:p text:style-name="al">omschrijving van het besluit waartegen het bezwaar is gericht;</text:p>
              </text:list-item>
              <text:list-item text:style-override="id1-3-2-1-1-11-4">
                <text:number>4.</text:number>
                <text:p text:style-name="al">de reden van bezwaar;</text:p>
              </text:list-item>
              <text:list-item text:style-override="id1-3-2-1-1-11-5">
                <text:number>5.</text:number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2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heffing geluidhinder op grond van het gestelde in artikel 4:6 van de Algemene Plaatselijke Verordening Hoeksche Waard 202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64</meta:user-defined>
    <meta:user-defined meta:name="OVERHEIDop.GmbID/DC.identifier">gmb-2024-256264</meta:user-defined>
    <meta:user-defined meta:name="OVERHEIDop.versieInformatie"/>
  </office:meta>
</office:document-meta>
</file>