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0-06-2024 hebben wij een aanvraag reguliere omgevingsvergunning voor het kappen van 3 bomen op het adres De Kerkegaarden 1 7478AT Diepenhei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-06-2024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 kapp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56259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25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25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691594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0-06-2024 hebben wij een aanvraag reguliere omgevingsvergunning voor het kappen van 3 bomen op het adres De Kerkegaarden 1 7478AT Diepenheim ontvangen.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259</meta:user-defined>
    <meta:user-defined meta:name="OVERHEIDop.GmbID/DC.identifier">gmb-2024-256259</meta:user-defined>
    <meta:user-defined meta:name="OVERHEIDop.versieInformatie"/>
  </office:meta>
</office:document-meta>
</file>