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uitbreiden woning t.b.v. een woonkeuken, Spoolderbergweg 18 8019BD Zwolle [Zaaknummer 0193ESUITE8468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6-2024</text:p>
            <text:p text:style-name="common-al">
            <text:span text:style-name="nadrukvet">Locatie:</text:span> Spoolderbergweg 18 8019BD Zwolle</text:p>
            <text:p text:style-name="common-al">
            <text:span text:style-name="nadrukvet">Zaakomschrijving:</text:span> het uitbreiden van de woning ten behoeve van een woonkeuken</text:p>
            <text:p text:style-name="common-al">
            <text:span text:style-name="nadrukvet">Zaaknummer:</text:span> 0193ESUITE84688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6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2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46882024</meta:user-defined>
    <meta:user-defined meta:name="DCTERMS.abstract">het uitbreiden van de woning ten behoeve van een woon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uitbreiden woning t.b.v. een woonkeuken, Spoolderbergweg 18 8019BD Zwolle [Zaaknummer 0193ESUITE846882024]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57</meta:user-defined>
    <meta:user-defined meta:name="OVERHEIDop.GmbID/DC.identifier">gmb-2024-256257</meta:user-defined>
    <meta:user-defined meta:name="OVERHEIDop.versieInformatie"/>
  </office:meta>
</office:document-meta>
</file>