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Floralaan 2F, Wervershoof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gevingsdienst Noord-Holland Noord heeft op 10 juni 2024 een DSO-project ontvangen voor een locatie. </text:p>
            <text:p text:style-name="common-al">Het betreft het DSO-project: GBES Floralaan 2F, Wervershoof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1707/DMS457780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625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aaknummer OMG-031707/DMS457780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(en) voor ‘GBES Floralaan 2F, Wervershoof’ (Realisatie van 1 GBES)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56</meta:user-defined>
    <meta:user-defined meta:name="OVERHEIDop.GmbID/DC.identifier">gmb-2024-256256</meta:user-defined>
    <meta:user-defined meta:name="OVERHEIDop.versieInformatie"/>
  </office:meta>
</office:document-meta>
</file>