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4 besloten om de beslistermijn voor de aanvraag met zaaknummer Z2024-00007582 voor het wijzigen van kozijnen en reclame op locatie <text:span text:style-name="nadrukvet">Kiosk 185, 5802NV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2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7582</meta:user-defined>
    <meta:user-defined meta:name="DCTERMS.abstract">Betreft: Beschikking verlenging beslistermijn Omgevingsvergunning - Kiosk 185, 5802NV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Kiosk 185, 5802NV Venray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51</meta:user-defined>
    <meta:user-defined meta:name="OVERHEIDop.GmbID/DC.identifier">gmb-2024-256251</meta:user-defined>
    <meta:user-defined meta:name="OVERHEIDop.versieInformatie"/>
  </office:meta>
</office:document-meta>
</file>