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rijksmonument op de locatie Voorstraat 143 te Dordrecht     zaaknummer Z-23-4374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en uitbreiden van een rijksmonument op de locatie 
Voorstraat 14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2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een rijksmonument op de locatie Voorstraat 143 te Dordrecht     zaaknummer Z-23-437462</meta:user-defined>
    <meta:user-defined meta:name="DCTERMS.W3CDTF/DCTERMS.available">2024-01-15</meta:user-defined>
    <meta:user-defined meta:name="DCTERMS.W3CDTF/OVERHEIDop.jaargang">2024</meta:user-defined>
    <meta:user-defined meta:name="OVERHEIDop.publicationIssue">25625</meta:user-defined>
    <meta:user-defined meta:name="OVERHEIDop.GmbID/DC.identifier">gmb-2024-25625</meta:user-defined>
    <meta:user-defined meta:name="OVERHEIDop.versieInformatie"/>
  </office:meta>
</office:document-meta>
</file>