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 en woonrijp maken van een nieuwbouwwijk, tussen Bosweid 1 en Slotlaan 19 in Wervershoof</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voor het bouw- en woonrijp maken van een nieuwbouwwijk op het perceel tussen Bosweid 1 en Slotlaan 19 in Wervershoof. De aanvraag is geregistreerd onder zaaknummer Z2024-0000111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2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meta:user-defined meta:name="DCTERMS.abstract">Betreft: Aanvraag op locatie tussen Bosweid 1 en Slotlaan 19 in Wervershoof</meta:user-defined>
    <dc:language>nl</dc:language>
    <meta:user-defined meta:name="OVERHEIDop.locatietype/OVERHEIDop.gebiedsmarkering">Vlak</meta:user-defined>
    <meta:user-defined meta:name="DC.title">Kennisgeving aanvraag omgevingsvergunning voor bouw- en woonrijp maken van een nieuwbouwwijk, tussen Bosweid 1 en Slotlaan 19 in Wervershoof</meta:user-defined>
    <meta:user-defined meta:name="DCTERMS.W3CDTF/DCTERMS.available">2024-06-13</meta:user-defined>
    <meta:user-defined meta:name="DCTERMS.W3CDTF/OVERHEIDop.jaargang">2024</meta:user-defined>
    <meta:user-defined meta:name="OVERHEIDop.publicationIssue">256249</meta:user-defined>
    <meta:user-defined meta:name="OVERHEIDop.GmbID/DC.identifier">gmb-2024-256249</meta:user-defined>
    <meta:user-defined meta:name="OVERHEIDop.versieInformatie"/>
  </office:meta>
</office:document-meta>
</file>