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: Smachtkamp 60, Opheusden (03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: Smachtkamp 60, Opheusden (03-06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624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woning: Smachtkamp 60, Opheusden (03-06-2024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42</meta:user-defined>
    <meta:user-defined meta:name="OVERHEIDop.GmbID/DC.identifier">gmb-2024-256242</meta:user-defined>
    <meta:user-defined meta:name="OVERHEIDop.versieInformatie"/>
  </office:meta>
</office:document-meta>
</file>