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gebouw: Heuningstraat 10, Ochten (3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gebouw: Heuningstraat 10, Ochten (31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62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gebouw: Heuningstraat 10, Ochten (31-05-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39</meta:user-defined>
    <meta:user-defined meta:name="OVERHEIDop.GmbID/DC.identifier">gmb-2024-256239</meta:user-defined>
    <meta:user-defined meta:name="OVERHEIDop.versieInformatie"/>
  </office:meta>
</office:document-meta>
</file>