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e Steven 1, 1502 BR Zaandam - het renoveren van de isolatie i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935 - het renoveren van de isolatie in de gevel -  - op de locatie De Steven 1, 1502 BR Zaandam</text:p>
            <text:p text:style-name="common-al">Besluit verzonden: 11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623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3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3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935</meta:user-defined>
    <dc:language>nl</dc:language>
    <meta:user-defined meta:name="OVERHEIDop.locatietype/OVERHEIDop.gebiedsmarkering">Punt</meta:user-defined>
    <meta:user-defined meta:name="DC.title">Verleende omgevingsvergunning - De Steven 1, 1502 BR Zaandam - het renoveren van de isolatie in de gevel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35</meta:user-defined>
    <meta:user-defined meta:name="OVERHEIDop.GmbID/DC.identifier">gmb-2024-256235</meta:user-defined>
    <meta:user-defined meta:name="OVERHEIDop.versieInformatie"/>
  </office:meta>
</office:document-meta>
</file>