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10 in Mierlo</text:p>
            <text:p text:style-name="common-al">Datum ontvangst: 10-06-2024</text:p>
            <text:p text:style-name="common-al">Omschrijving: kappersberoep aan huis</text:p>
            <text:p text:style-name="common-al">Zaaknummer: 177121942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62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94263</meta:user-defined>
    <meta:user-defined meta:name="DCTERMS.abstract">Burgmeneester Termeerstraat 10 Mierlo - kappersberoep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Termeerstraat 10 in Mier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6230</meta:user-defined>
    <meta:user-defined meta:name="OVERHEIDop.GmbID/DC.identifier">gmb-2024-256230</meta:user-defined>
    <meta:user-defined meta:name="OVERHEIDop.versieInformatie"/>
  </office:meta>
</office:document-meta>
</file>