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wijzigd plaatsen van een terras bij Van Rossum’s Koffie, Turfstraat 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Van Rossum’s Koffie</text:p>
              </text:list-item>
              <text:list-item text:style-override="id1-3-2-1-1-2-2">
                <text:number>•</text:number>
                <text:p text:style-name="al">Adres: Turfstraat 10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juni 2024</text:p>
              </text:list-item>
              <text:list-item text:style-override="id1-3-2-1-1-4-2">
                <text:number>•</text:number>
                <text:p text:style-name="al">Zaaknummer: 712551</text:p>
              </text:list-item>
            </text:list>
            <text:p text:style-name="common-al">Van Rossum’s Koffie vraagt hiermee toestemming voor het gewijzigd plaatsen van een terras aan de zijde Korte Beukerstraat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2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12551</meta:user-defined>
    <dc:language>nl</dc:language>
    <meta:user-defined meta:name="OVERHEIDop.locatietype/OVERHEIDop.gebiedsmarkering">Adres</meta:user-defined>
    <meta:user-defined meta:name="DC.title">Aanvraag voor het gewijzigd plaatsen van een terras bij Van Rossum’s Koffie, Turfstraat 10 Zutphen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227</meta:user-defined>
    <meta:user-defined meta:name="OVERHEIDop.GmbID/DC.identifier">gmb-2024-256227</meta:user-defined>
    <meta:user-defined meta:name="OVERHEIDop.versieInformatie"/>
  </office:meta>
</office:document-meta>
</file>