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: Nieuwe Dijk 5, Kesteren (29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: Nieuwe Dijk 5, Kesteren (29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62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ijzigen uitweg: Nieuwe Dijk 5, Kesteren (29-05-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24</meta:user-defined>
    <meta:user-defined meta:name="OVERHEIDop.GmbID/DC.identifier">gmb-2024-256224</meta:user-defined>
    <meta:user-defined meta:name="OVERHEIDop.versieInformatie"/>
  </office:meta>
</office:document-meta>
</file>