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uttendorp Aalanden, Volterbeek 27 (zaaknummer 119682-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uttendorp Aalanden van <text:span text:style-name="nadrukvet">26 augustus tot en met 30 augustus 2024</text:span>, locatie <text:span text:style-name="nadrukvet">Volterbeek 27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22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2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2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Huttendorp Aalanden, Volterbeek 27 (zaaknummer 119682-2024)</meta:user-defined>
    <meta:user-defined meta:name="DCTERMS.W3CDTF/DCTERMS.available">2024-06-13</meta:user-defined>
    <meta:user-defined meta:name="DCTERMS.W3CDTF/OVERHEIDop.jaargang">2024</meta:user-defined>
    <meta:user-defined meta:name="OVERHEIDop.publicationIssue">256223</meta:user-defined>
    <meta:user-defined meta:name="OVERHEIDop.GmbID/DC.identifier">gmb-2024-256223</meta:user-defined>
    <meta:user-defined meta:name="OVERHEIDop.versieInformatie"/>
  </office:meta>
</office:document-meta>
</file>