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rins Hendrikstraat 10, 5802B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4 besloten om de beslistermijn voor de aanvraag met zaaknummer Z2024-00007561 voor het uitbreiden van het woonhuis op locatie <text:span text:style-name="nadrukvet">Prins Hendrikstraat 10, 5802BE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621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1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1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61</meta:user-defined>
    <meta:user-defined meta:name="DCTERMS.abstract">Betreft: Beschikking verlenging beslistermijn Omgevingsvergunning - Prins Hendrikstraat 10, 5802BE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Prins Hendrikstraat 10, 5802BE Venray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19</meta:user-defined>
    <meta:user-defined meta:name="OVERHEIDop.GmbID/DC.identifier">gmb-2024-256219</meta:user-defined>
    <meta:user-defined meta:name="OVERHEIDop.versieInformatie"/>
  </office:meta>
</office:document-meta>
</file>