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svesten maximaal 10 werknemers/(buitenlandse) arbeidskrachten t.b.v. het slachthuis: Voorenswei 8, Dodewaard (29-05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Huisvesten maximaal 10 werknemers/(buitenlandse) arbeidskrachten t.b.v. het slachthuis: Voorenswei 8, Dodewaard (29-05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5621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1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1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Huisvesten maximaal 10 werknemers/(buitenlandse) arbeidskrachten t.b.v. het slachthuis: Voorenswei 8, Dodewaard (29-05-2024)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217</meta:user-defined>
    <meta:user-defined meta:name="OVERHEIDop.GmbID/DC.identifier">gmb-2024-256217</meta:user-defined>
    <meta:user-defined meta:name="OVERHEIDop.versieInformatie"/>
  </office:meta>
</office:document-meta>
</file>