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C. Hooftweg 1, 1217 RJ Hilversum (wijzigen bijgebouw achterzijde en glaswerk ramen en deuren monumentaal pand); CLZ-00008278; 11-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C. Hooftweg 1, 1217 RJ Hilversum (wijzigen bijgebouw achterzijde en glaswerk ramen en deuren monumentaal pand); CLZ-00008278; 07-06-2024; Status: Vergunning verleend, gemeente Hilversum</text:p>
            <text:p text:style-name="common-al">
            
          </text:p>
            <text:p text:style-name="common-al">Verzenddatum: 07-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21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1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1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78</meta:user-defined>
    <meta:user-defined meta:name="DCTERMS.abstract">De volgende omgevingsvergunning is verleend.</meta:user-defined>
    <dc:language>nl</dc:language>
    <meta:user-defined meta:name="OVERHEIDop.locatietype/OVERHEIDop.gebiedsmarkering">Punt</meta:user-defined>
    <meta:user-defined meta:name="DC.title">P.C. Hooftweg 1, 1217 RJ Hilversum (wijzigen bijgebouw achterzijde en glaswerk ramen en deuren monumentaal pand); CLZ-00008278; 11-06-2024; Status: Vergunning verleend, gemeente Hilversum</meta:user-defined>
    <meta:user-defined meta:name="DCTERMS.W3CDTF/DCTERMS.available">2024-06-13</meta:user-defined>
    <meta:user-defined meta:name="DCTERMS.W3CDTF/OVERHEIDop.jaargang">2024</meta:user-defined>
    <meta:user-defined meta:name="OVERHEIDop.publicationIssue">256215</meta:user-defined>
    <meta:user-defined meta:name="OVERHEIDop.GmbID/DC.identifier">gmb-2024-256215</meta:user-defined>
    <meta:user-defined meta:name="OVERHEIDop.versieInformatie"/>
  </office:meta>
</office:document-meta>
</file>